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11</text:span>月底止，本鄉公共債務情形如下：</text:p>
      <text:p text:style-name="Standard">一、1年以上債務未償餘額為<text:span text:style-name="T1">132</text:span>萬元。</text:p>
      <text:p text:style-name="Standard">二、短期債務未償餘額為0萬元。</text:p>
      <text:p text:style-name="Standard">三、平均每人負擔債務0.<text:span text:style-name="T1">04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8-12-06T14:26:04.678000000</dc:date>
    <meta:editing-cycles>13</meta:editing-cycles>
    <meta:editing-duration>P2171DT9H48M28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1" meta:non-whitespace-character-count="101"/>
  </office:meta>
</office:document-meta>
</file>